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f02a8" officeooo:paragraph-rsid="001f02a8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normal" officeooo:rsid="001a36f2" officeooo:paragraph-rsid="001a36f2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1006" style:font-weight-asian="bold" style:font-weight-complex="bold"/>
    </style:style>
    <style:style style:name="T3" style:family="text">
      <style:text-properties fo:font-weight="bold" officeooo:rsid="001b8123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officeooo:rsid="001b8123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oszenie do złożenia <text:s/>ofert na przeprowadzenie monitoringu nieczynnej kwatery składowiska odpadów innych niż niebezpieczne i obojętne w Płocochowie na zamówienie <text:s text:c="4"/><text:tab/><text:tab/>Pułtuskiego Przedsiębiorstwa Usług Komunalnych Sp. z o. o.</text:p>
      <text:p text:style-name="P1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pan text:style-name="T1">Pułtusk </text:span><text:span text:style-name="T3">14</text:span><text:span text:style-name="T2">.07.2015r</text:span></text:p>
      <text:p text:style-name="Standard"/>
      <text:p text:style-name="Standard"/>
      <text:p text:style-name="Standard"/>
      <text:p text:style-name="P2">Zaproszenie do złożenia <text:s/>ofert na przeprowadzenie monitoringu nieczynnej kwatery składowiska odpadów innych niż niebezpieczne i obojętne w Płocochowie na zamówienie Pułtuskiego Przedsiębiorstwa Usług Komunalnych Sp. z o.o.</text:p>
      <text:p text:style-name="P2"/>
      <text:p text:style-name="P2"/>
      <text:p text:style-name="P2"/>
      <text:p text:style-name="P4">Pułtuskie Przedsiębiorstwo Usług Komunalnych Sp. z o. o. zwraca się z pytaniem o możliwość, warunki i cenę przeprowadzenia w 2015r badań monitoringowych zgodnych z Rozporządzeniem Ministra Środowiska z dnia 30. kwietnia 2013r w sprawie składowisk odpadów ( Dz. U. Z 2013r poz.523) nieczynnej kwatery składowiska odpadów innych niż niebezpieczne i obojętne o powierzchni 3,5 ha zlokalizowanego w obrębie wsi Płocochowo, położonej w gminie Pułtusk, powiat pułtuski, województwo mazowieckie. Składowisko zlokalizowane jest na działce , nr ewidencyjny 12/2.</text:p>
      <text:p text:style-name="P4"/>
      <text:p text:style-name="P4"/>
      <text:p text:style-name="P4"/>
      <text:p text:style-name="P4">Opis przedmiotu zamówienia:</text:p>
      <text:p text:style-name="P4">Badania monitoringowe znajdującego się w fazie poeksploatacyjnej składowiska odpadów innych niż niebezpieczne i obojętne w Płocochowie obejmują swoim zakresem:</text:p>
      <text:list xml:id="list7116077601986717783" text:style-name="L1">
        <text:list-item>
          <text:p text:style-name="P6">Wielkość przepływu wód powierzchniowych – co 6 miesięcy</text:p>
        </text:list-item>
        <text:list-item>
          <text:p text:style-name="P6">Skład wód powierzchniowych – co 6 miesięcy</text:p>
        </text:list-item>
        <text:list-item>
          <text:p text:style-name="P6">Objętość wód odciekowych – co 6 miesięcy</text:p>
        </text:list-item>
        <text:list-item>
          <text:p text:style-name="P6">Skład wód odciekowych – co 6 miesięcy</text:p>
        </text:list-item>
        <text:list-item>
          <text:p text:style-name="P6">Poziom wód podziemnych – co 6 miesięcy</text:p>
        </text:list-item>
        <text:list-item>
          <text:p text:style-name="P6">Skład wód podziemnych – co 6 miesięcy</text:p>
        </text:list-item>
        <text:list-item>
          <text:p text:style-name="P6">Emisja gazu składowiskowego – co 6 miesięcy</text:p>
        </text:list-item>
        <text:list-item>
          <text:p text:style-name="P6">Skład gazu składowiskowego – co 6 miesięcy</text:p>
        </text:list-item>
        <text:list-item>
          <text:p text:style-name="P6">Sprawność systemu odprowadzania gazu składowiskowego – co 12 miesięcy</text:p>
        </text:list-item>
        <text:list-item>
          <text:p text:style-name="P6">Osiadanie składowiska – co 12 miesięcy</text:p>
        </text:list-item>
        <text:list-item>
          <text:p text:style-name="P9">Wielkość opadu atmosferycznego.</text:p>
        </text:list-item>
      </text:list>
      <text:p text:style-name="P4"/>
      <text:p text:style-name="P4"/>
      <text:p text:style-name="P4">Wykonawca zobowiązany jest:</text:p>
      <text:list xml:id="list612211600509978208" text:style-name="L2">
        <text:list-item>
          <text:p text:style-name="P7">Przekazywania Zamawiającemu wyników badań w formie sprawozdania zawierającego wyniki badań w terminie do 30 dni od daty poboru prób i wykonania pomiarów.</text:p>
        </text:list-item>
        <text:list-item>
          <text:p text:style-name="P7">Poinformowania Zamawiającego o dacie dokonania wszystkich pomiarów i badań z co najmniej 1 dniowym wyprzedzeniem</text:p>
        </text:list-item>
        <text:list-item>
          <text:p text:style-name="P7">Wykonania przedmiotu zamówienia zgodnie z aktualnie obowiązującymi w tym zakresie przepisami prawnymi i normami</text:p>
        </text:list-item>
        <text:list-item>
          <text:p text:style-name="P7">Wykonawca zobowiązuje się nie wykorzystywać wyników badań objętych umową w celu ich dalszego przetwarzania.</text:p>
        </text:list-item>
        <text:list-item>
          <text:p text:style-name="P7">Prowadzenia badań parametrów wskaźnikowych i substancji o których mowa w przedmiocie zamówienia przez laboratoria badawcze posiadające wdrożony system jakości w rozumieniu przepisów o normalizacji.</text:p>
          <text:p text:style-name="P7">Podstawa prawna <text:span text:style-name="T4">§</text:span> 21 ust.6 Rozporządzenia Ministra Środowiska z dnia 30 kwietnia 2013r w sprawie składowisk odpadów ( Dz. U z 2013r poz.523).</text:p>
        </text:list-item>
      </text:list>
      <text:p text:style-name="P3"><text:soft-page-break/></text:p>
      <text:p text:style-name="P3"/>
      <text:p text:style-name="P4">Wykaz dokumentów i oświadczeń jakie powinni złożyć Wykonawcy wraz z ofertą:</text:p>
      <text:list xml:id="list8343172773636534803" text:style-name="L3">
        <text:list-item>
          <text:p text:style-name="P8">Aktualny odpis z właściwego rejestru lub centralnej ewidencji informacji o działalności gospodarczej, jeżeli odrębne przepisy wymagają wpisu do rejestru lub ewidencji wystawione nie wcześniej niż 6 miesięcy przed upływem terminu składania ofert.</text:p>
        </text:list-item>
        <text:list-item>
          <text:p text:style-name="P8">Dokumenty stwierdzające , że osoby , które będą wykonywać zamówienie, posiadają wymagane uprawnienia, jeżeli ustawy nakładają obowiązek posiadania takich uprawnień.</text:p>
        </text:list-item>
        <text:list-item>
          <text:p text:style-name="P8">Wykaz wykonanych w okresie ostatnich trzech lat usług, a jeżeli okres prowadzenia działalności jest krótszy- w tym okresie, z podaniem wartości, przedmiotu, dat wykonania i odbiorców usług oraz dokumenty potwierdzające , że usługi te zostały wykonane należycie.</text:p>
        </text:list-item>
        <text:list-item>
          <text:p text:style-name="P8">Dokument potwierdzający, że Wykonawca posiada wdrożony system jakości w rozumieniu przepisów o normalizacji. Podstawa prawna <text:span text:style-name="T4">§</text:span> 21 ust.6 Rozporządzenia Ministra Środowiska z dnia 30 kwietnia 2013r w sprawie składowisk odpadów ( Dz. U z 2013r poz.523).</text:p>
        </text:list-item>
      </text:list>
      <text:p text:style-name="P4"/>
      <text:p text:style-name="P4"/>
      <text:p text:style-name="P2">Termin wykonania:</text:p>
      <text:p text:style-name="P2"/>
      <text:p text:style-name="P4">Wykonanie I serii badań i opracowania do 30 <text:span text:style-name="T5">sierpnia</text:span> 2015r, wykonanie badań II serii pomiarowej</text:p>
      <text:p text:style-name="P4"><text:s/>i opracowanie raportu rocznego do 22 grudnia 2015r.</text:p>
      <text:p text:style-name="P4"/>
      <text:p text:style-name="P4"/>
      <text:p text:style-name="P2">Kryteria oceny ofert:</text:p>
      <text:p text:style-name="P2"/>
      <text:p text:style-name="P4">cena 100 %</text:p>
      <text:p text:style-name="P4"/>
      <text:p text:style-name="P4"/>
      <text:p text:style-name="P2">Tryb udzielania zamówienia:</text:p>
      <text:p text:style-name="P2"/>
      <text:p text:style-name="P4">Niniejsze zaproszenie do złożenia ofert nie podlega przepisom ustawy Prawo zamówień publicznych zgodnie z art. 4 ust 8 w. w. Ustawy</text:p>
      <text:p text:style-name="P4"/>
      <text:p text:style-name="P2">Oznaczenie ofert:</text:p>
      <text:p text:style-name="P2"/>
      <text:p text:style-name="P4"><text:tab/>“ Oferta na przeprowadzenie monitoringu nieczynnej kwatery składowiska odpadów w Płocochowie<text:tab/><text:tab/><text:tab/><text:tab/><text:tab/><text:tab/>w 2015r”</text:p>
      <text:p text:style-name="P2">Termin i miejsce składania ofert:</text:p>
      <text:p text:style-name="P2"/>
      <text:p text:style-name="P4">Wykonawca powinien złożyć ofertę w sekretariacie Pułtuskiego Przedsiębiorstwa Usług Komunalnych Sp.z.o. o ul. Staszica 35, 06-100 Pułtusk do dnia <text:span text:style-name="T5">31</text:span>.07.2015r <text:span text:style-name="T5">do godz. 10.00.</text:span></text:p>
      <text:p text:style-name="P4"/>
      <text:p text:style-name="P5"><text:span text:style-name="T5">O</text:span>soba do kontaktu: Lidia Borzyńska (23)692 52 52 e-mail <text:a xlink:type="simple" xlink:href="mailto:kontakt@ppuk.pl">kontakt@ppuk.pl</text:a></text:p>
      <text:p text:style-name="P5"/>
      <text:p text:style-name="P5"/>
      <text:p text:style-name="P5"/>
      <text:p text:style-name="P5"><text:tab/><text:tab/><text:tab/><text:tab/><text:tab/><text:tab/><text:tab/><text:tab/><text:tab/><text:tab/>Zatwierdzam :</text:p>
      <text:p text:style-name="P5"><text:tab/><text:tab/><text:tab/><text:tab/><text:tab/><text:tab/><text:tab/><text:tab/><text:tab/><text:tab/>Prezes Zarządu</text:p>
      <text:p text:style-name="P5"><text:tab/><text:tab/><text:tab/><text:tab/><text:tab/><text:tab/><text:tab/><text:tab/><text:tab/><text:tab/>mgr Elżbieta Ca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Lidia Borzyńska</meta:initial-creator>
    <meta:creation-date>2015-06-26T11:21:23</meta:creation-date>
    <dc:date>2015-07-14T13:08:36.062000000</dc:date>
    <dc:language>pl-PL</dc:language>
    <meta:editing-cycles>8</meta:editing-cycles>
    <meta:editing-duration>PT5M24S</meta:editing-duration>
    <meta:print-date>2015-07-14T09:55:02.406000000</meta:print-date>
    <meta:document-statistic meta:table-count="0" meta:image-count="0" meta:object-count="0" meta:page-count="2" meta:paragraph-count="44" meta:word-count="607" meta:character-count="4406" meta:non-whitespace-character-count="3798"/>
    <meta:user-defined meta:name="Info 1"/>
    <meta:user-defined meta:name="Info 2"/>
    <meta:user-defined meta:name="Info 3"/>
    <meta:user-defined meta:name="Info 4"/>
  </office:meta>
</office:document-meta>
</file>