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automatic-styles>
    <style:style style:name="P1" style:family="paragraph" style:parent-style-name="Standard"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4pt" style:font-size-asian="14pt" style:font-size-complex="14pt"/>
    </style:style>
    <style:style style:name="P4" style:family="paragraph" style:parent-style-name="Standard">
      <style:text-properties fo:font-size="13pt" fo:font-weight="bold" officeooo:rsid="0014ccda" officeooo:paragraph-rsid="0014ccda" style:font-size-asian="13pt" style:font-weight-asian="bold" style:font-size-complex="13pt" style:font-weight-complex="bold"/>
    </style:style>
    <style:style style:name="P5" style:family="paragraph" style:parent-style-name="Standard" style:list-style-name="L1">
      <style:paragraph-properties fo:text-align="justify" style:justify-single-word="false"/>
      <style:text-properties fo:font-size="14pt" style:font-size-asian="14pt" style:font-size-complex="14pt"/>
    </style:style>
    <style:style style:name="T1" style:family="text">
      <style:text-properties officeooo:rsid="000871c2"/>
    </style:style>
    <style:style style:name="T2" style:family="text">
      <style:text-properties officeooo:rsid="0015527a"/>
    </style:style>
    <text:list-style style:name="L1">
      <text:list-level-style-number text:level="1" text:style-name="Numbering_20_Symbols" style:num-suffix="." style:num-format="1">
        <style:list-level-properties text:space-before="0.635cm" text:min-label-width="0.635cm"/>
      </text:list-level-style-number>
      <text:list-level-style-number text:level="2" style:num-suffix="." style:num-format="1">
        <style:list-level-properties text:space-before="1.27cm" text:min-label-width="0.635cm"/>
      </text:list-level-style-number>
      <text:list-level-style-number text:level="3" style:num-suffix="." style:num-format="1">
        <style:list-level-properties text:space-before="1.905cm" text:min-label-width="0.635cm"/>
      </text:list-level-style-number>
      <text:list-level-style-number text:level="4" style:num-suffix="." style:num-format="1">
        <style:list-level-properties text:space-before="2.54cm" text:min-label-width="0.635cm"/>
      </text:list-level-style-number>
      <text:list-level-style-number text:level="5" style:num-suffix="." style:num-format="1">
        <style:list-level-properties text:space-before="3.175cm" text:min-label-width="0.635cm"/>
      </text:list-level-style-number>
      <text:list-level-style-number text:level="6" style:num-suffix="." style:num-format="1">
        <style:list-level-properties text:space-before="3.81cm" text:min-label-width="0.635cm"/>
      </text:list-level-style-number>
      <text:list-level-style-number text:level="7" style:num-suffix="." style:num-format="1">
        <style:list-level-properties text:space-before="4.445cm" text:min-label-width="0.635cm"/>
      </text:list-level-style-number>
      <text:list-level-style-number text:level="8" style:num-suffix="." style:num-format="1">
        <style:list-level-properties text:space-before="5.08cm" text:min-label-width="0.635cm"/>
      </text:list-level-style-number>
      <text:list-level-style-number text:level="9" style:num-suffix="." style:num-format="1">
        <style:list-level-properties text:space-before="5.715cm" text:min-label-width="0.635cm"/>
      </text:list-level-style-number>
      <text:list-level-style-number text:level="10" style:num-suffix="." style:num-format="1">
        <style:list-level-properties text:space-before="6.35cm" text:min-label-width="0.635cm"/>
      </text:list-level-style-number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`<text:tab/><text:tab/><text:tab/><text:tab/><text:tab/><text:tab/><text:tab/>Pułtusk, dnia <text:span text:style-name="T2">04.02.</text:span>201<text:span text:style-name="T1">6r.</text:span></text:p>
      <text:p text:style-name="P1"/>
      <text:p text:style-name="P1"><text:tab/><text:tab/><text:tab/><text:tab/><text:tab/><text:tab/><text:tab/><text:tab/></text:p>
      <text:p text:style-name="P1"/>
      <text:p text:style-name="P1"><text:tab/><text:tab/><text:tab/><text:tab/><text:tab/><text:tab/><text:tab/><text:tab/></text:p>
      <text:p text:style-name="P1"/>
      <text:p text:style-name="P1"><text:s text:c="6"/>Informacja o wyborze oferty na przeprowadzenie monitoringu nieczynnej <text:s text:c="6"/><text:tab/>kwatery składowiska odpadów innych niż <text:s/>niebezpieczne i obojętne </text:p>
      <text:p text:style-name="P1"><text:s text:c="8"/>w <text:s/>Płocochowie w 201<text:span text:style-name="T1">6</text:span>r na zamówienie Pułtuskiego <text:s/>Przedsiębiorstwa </text:p>
      <text:p text:style-name="P1"><text:s text:c="34"/>Usług Komunalnych Sp. z o. o.</text:p>
      <text:p text:style-name="P2"/>
      <text:p text:style-name="P2"/>
      <text:p text:style-name="P2"/>
      <text:p text:style-name="P3">W związku z ogłoszonym w dniu 1<text:span text:style-name="T1">1</text:span>.0<text:span text:style-name="T1">1</text:span>.201<text:span text:style-name="T1">6</text:span>r zaproszeniem do złożenia ofert na wykonanie monitoringu nieczynnej kwatery składowiska odpadów innych niż <text:s/>niebezpieczne i obojętne w Płocochowie w 201<text:span text:style-name="T1">6</text:span>r. informujemy, że oferty złożyli następujący Wykonawcy:</text:p>
      <text:p text:style-name="P3"/>
      <text:p text:style-name="P3"/>
      <text:list xml:id="list1895632573127080184" text:style-name="L1">
        <text:list-item>
          <text:p text:style-name="P5">Przedsiębiorstwo Geologiczne Sp. z o. o. ul. Hauke Bosaka 3A, 25-214 Kielce</text:p>
          <text:p text:style-name="P5">cena oferty brutto <text:s/>: 3 <text:span text:style-name="T1">198</text:span>,00 zł</text:p>
          <text:p text:style-name="P5"/>
        </text:list-item>
        <text:list-item>
          <text:p text:style-name="P5">SGS Polska Sp. z o. o. ul. Bema 83, 01- 233 Warszawa </text:p>
          <text:p text:style-name="P5">Branża Ochrony Środowiska ul. Cieszyńska 52 A, 43-200 Pszczyna</text:p>
          <text:p text:style-name="P5">cena oferty brutto <text:s/>: <text:span text:style-name="T1">5 399,70</text:span> <text:s/>zł</text:p>
          <text:p text:style-name="P5"/>
        </text:list-item>
        <text:list-item>
          <text:p text:style-name="P5">JARS Sp. z o. o. ul. Kościelna 2a, 05-119 Legionowo</text:p>
          <text:p text:style-name="P5">cena oferty brutto <text:s/>: <text:span text:style-name="T1">3 198,00</text:span> <text:s/>zł</text:p>
        </text:list-item>
      </text:list>
      <text:p text:style-name="P3"/>
      <text:p text:style-name="P3">Do wykonania w/w monitoringu wybrano firmę :</text:p>
      <text:p text:style-name="P3"/>
      <text:list xml:id="list134127435181551" text:continue-numbering="true" text:style-name="L1">
        <text:list-header>
          <text:p text:style-name="P5">Przedsiębiorstwo Geologiczne Sp. z o. o. ul. Hauke Bosaka 3A, 25-214 Kielce:</text:p>
          <text:p text:style-name="P5">cena oferty brutto <text:s/>: 3 <text:span text:style-name="T1">198</text:span>,00 zł</text:p>
          <text:p text:style-name="P5"/>
        </text:list-header>
      </text:list>
      <text:p text:style-name="P3"/>
      <text:p text:style-name="P3"/>
      <text:p text:style-name="P4"><text:tab/><text:tab/><text:tab/><text:tab/><text:tab/><text:tab/><text:tab/><text:tab/><text:tab/> <text:s text:c="3"/>Prezes Zarządu</text:p>
      <text:p text:style-name="P4"><text:tab/><text:tab/><text:tab/><text:tab/><text:tab/><text:tab/><text:tab/><text:tab/><text:tab/>mgr Elżbieta Cachel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Tahoma1" svg:font-family="Tahoma"/>
    <style:font-face style:name="Lucida Sans Unicode1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</office:font-face-decls>
  <office:styles>
    <style:default-style style:family="graphic">
      <style:graphic-properties svg:stroke-color="#3465af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Header" style:family="paragraph" style:parent-style-name="Standard" style:next-style-name="Text_20_body" style:class="extra">
      <style:paragraph-properties fo:margin-top="0.423cm" fo:margin-bottom="0.212cm" style:contextual-spacing="false" fo:keep-with-next="always"/>
      <style:text-properties style:font-name="Arial" fo:font-size="14pt" style:font-name-asian="Lucida Sans Unicode1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0.4$Windows_x86 LibreOffice_project/89ea49ddacd9aa532507cbf852f2bb22b1ace28</meta:generator>
    <meta:initial-creator>Lidia Borzyńska</meta:initial-creator>
    <meta:creation-date>2016-02-03T10:18:25</meta:creation-date>
    <dc:date>2016-02-05T13:41:23.649000000</dc:date>
    <dc:language>pl-PL</dc:language>
    <meta:editing-cycles>6</meta:editing-cycles>
    <meta:editing-duration>PT3M45S</meta:editing-duration>
    <meta:print-date>2016-02-03T10:23:30.625000000</meta:print-date>
    <meta:document-statistic meta:table-count="0" meta:image-count="0" meta:object-count="0" meta:page-count="1" meta:paragraph-count="19" meta:word-count="165" meta:character-count="1143" meta:non-whitespace-character-count="885"/>
    <meta:user-defined meta:name="Info 1"/>
    <meta:user-defined meta:name="Info 2"/>
    <meta:user-defined meta:name="Info 3"/>
    <meta:user-defined meta:name="Info 4"/>
  </office:meta>
</office:document-meta>
</file>