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4.658cm" fo:margin-left="0cm" fo:margin-right="2.342cm" table:align="margins"/>
    </style:style>
    <style:style style:name="Tabela1.A" style:family="table-column">
      <style:table-column-properties style:column-width="2.858cm" style:rel-column-width="12775*"/>
    </style:style>
    <style:style style:name="Tabela1.B" style:family="table-column">
      <style:table-column-properties style:column-width="11.8cm" style:rel-column-width="5276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mbria" fo:font-size="14pt" fo:font-style="italic" style:text-underline-style="none" fo:font-weight="bold" officeooo:paragraph-rsid="0000a81c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font-name="Cambria" fo:font-size="14pt" fo:font-style="italic" style:text-underline-style="solid" style:text-underline-width="auto" style:text-underline-color="font-color" fo:font-weight="bold" officeooo:paragraph-rsid="0000a81c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style:font-name="Courier New" fo:font-size="14pt" fo:font-style="italic" style:text-underline-style="none" fo:font-weight="bold" officeooo:paragraph-rsid="0000a81c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able_20_Contents">
      <style:text-properties style:font-name="Cambria" fo:font-size="14pt" officeooo:paragraph-rsid="0000a81c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font-name="Cambria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ułtuskie Przedsiębiorstwo Usług Komunalnych Sp. z o. o.</text:p>
      <text:p text:style-name="P1">ul. Stanisława Staszica 35</text:p>
      <text:p text:style-name="P1">06-100 Pułtusk </text:p>
      <text:p text:style-name="P1">NIP: 568-158-00-00</text:p>
      <text:p text:style-name="P1">REGON: 141246298</text:p>
      <text:p text:style-name="P1"/>
      <text:p text:style-name="P1"/>
      <text:p text:style-name="P1">Kontakt:</text:p>
      <text:p text:style-name="P3"><text:a xlink:type="simple" xlink:href="mailto:ppuk@pultusk.pl"><text:span text:style-name="T2"/></text:a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draw:frame draw:style-name="fr1" draw:name="grafika2" text:anchor-type="as-char" svg:y="0.141cm" svg:width="2.464cm" svg:height="1.528cm" draw:z-index="0"><draw:image xlink:href="https://encrypted-tbn2.gstatic.com/images?q=tbn:ANd9GcSGh_pSu7sE6HxHM9UcI_V59_epmiP1zd2T2VzaDPusDgqg-OCsNQ" xlink:type="simple" xlink:show="embed" xlink:actuate="onLoad"/></draw:frame></text:p>
          </table:table-cell>
          <table:table-cell table:style-name="Tabela1.B1" office:value-type="string">
            <text:p text:style-name="P1">tel. (23)692 52 52, tel/fax (23)692 27 22</text:p>
            <text:p text:style-name="P3"><text:span text:style-name="T2">e-mail: </text:span><text:a xlink:type="simple" xlink:href="mailto:ppuk@pultusk.pl"><text:span text:style-name="T2">ppuk@pultusk.pl</text:span></text:a></text:p>
            <text:p text:style-name="P1">strona BIP: http://www.ppuk-pultusk.bip.org.pl/</text:p>
          </table:table-cell>
        </table:table-row>
      </table:table>
      <text:p text:style-name="P1"/>
      <text:p text:style-name="P1"/>
      <text:p text:style-name="P2">Godziny Urzędowania: </text:p>
      <text:p text:style-name="P1">poniedziałek - piątek: 7<text:span text:style-name="T1">00</text:span> – 15<text:span text:style-name="T1">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0:33:14.609000000</meta:creation-date>
    <dc:date>2015-11-16T10:33:43.234000000</dc:date>
    <meta:editing-duration>P0D</meta:editing-duration>
    <meta:editing-cycles>1</meta:editing-cycles>
    <meta:document-statistic meta:table-count="1" meta:image-count="1" meta:object-count="0" meta:page-count="1" meta:paragraph-count="12" meta:word-count="39" meta:character-count="304" meta:non-whitespace-character-count="273"/>
    <meta:generator>LibreOffice/4.1.0.4$Windows_x86 LibreOffice_project/89ea49ddacd9aa532507cbf852f2bb22b1ace28</meta:generator>
  </office:meta>
</office:document-meta>
</file>