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name-complex="Tahoma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  <style:tab-stop style:position="2.56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2.566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2.566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3pt" officeooo:rsid="001fa296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text-position="super 65%"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position="super 65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span text:style-name="Domyślna_20_czcionka_20_akapitu"><text:span text:style-name="T1">INFORMACJA DLA MIESZKAŃCÓW </text:span></text:span></text:p>
      <text:p text:style-name="P2"/>
      <text:p text:style-name="P3"><text:span text:style-name="Domyślna_20_czcionka_20_akapitu"><text:span text:style-name="T2">1. Odpady powinny być wystawione </text:span></text:span><text:span text:style-name="Domyślna_20_czcionka_20_akapitu"><text:span text:style-name="T6">przed nieruchomość</text:span></text:span><text:span text:style-name="Domyślna_20_czcionka_20_akapitu"><text:span text:style-name="T2"> w dniu odbioru </text:span></text:span><text:span text:style-name="Domyślna_20_czcionka_20_akapitu"><text:span text:style-name="T6">do godz.7</text:span></text:span><text:span text:style-name="Domyślna_20_czcionka_20_akapitu"><text:span text:style-name="T7">00</text:span></text:span><text:span text:style-name="Domyślna_20_czcionka_20_akapitu"><text:span text:style-name="T6"> rano.</text:span></text:span></text:p>
      <text:p text:style-name="P5">2. Odpady powinny być wystawione przed wejściem na teren nieruchomości.</text:p>
      <text:p text:style-name="P4"><text:span text:style-name="Domyślna_20_czcionka_20_akapitu"><text:span text:style-name="T2">3. Odpady nie wystawione w powyższym terminie </text:span></text:span><text:span text:style-name="Domyślna_20_czcionka_20_akapitu"><text:span text:style-name="T5">nie będą odebrane.</text:span></text:span></text:p>
      <text:p text:style-name="P5">4. Wystawione odpady, zgromadzone w sposób niezgodny ze złożoną deklaracją (zadeklarowana selektywna zbiórka odpadów, a wystawione odpady nieposegregowane) będą odbierane po przesegregowaniu przez właściciela nieruchomości w następnym terminie wynikającym z harmonogramu. </text:p>
      <text:p text:style-name="P4"><text:span text:style-name="Domyślna_20_czcionka_20_akapitu"><text:span text:style-name="T2">5. Nie będą odbierane odpady z nieruchomości <text:s/>nie oznaczonych, w sposób widoczny, numerem porządkowym. Zgodnie z art. 47b ust.1 ustawy z dnia 17 maja 1989 r </text:span></text:span><text:span text:style-name="Domyślna_20_czcionka_20_akapitu"><text:span text:style-name="T3">Prawo geodezyjne i kartograficzne</text:span></text:span> <text:span text:style-name="Domyślna_20_czcionka_20_akapitu"><text:span text:style-name="T3">właściciele nieruchomości zabudowanych lub inne podmioty uwidocznione w ewidencji gruntów i budynków, które takimi nieruchomościami władają, mają obowiązek umieszczenia w widocznym miejscu na ścianie frontowej budynku tabliczki z numerem porządkowym w terminie 30 dni od dnia otrzymania zawiadomienia o ustaleniu tego numeru.</text:span></text:span></text:p>
      <text:p text:style-name="P5">6. Reklamacje przyjmowane są w formie pisemnej, od dnia następnego po terminie odbioru odpadów wskazanym w harmonogramie.</text:p>
      <text:p text:style-name="P4"><text:span text:style-name="Domyślna_20_czcionka_20_akapitu"><text:span text:style-name="T2">7. Pisemne reklamacje można przesłać drogą e-mail na adres:</text:span></text:span><text:a xlink:type="simple" xlink:href="mailto:ppuk@pultusk.pl" office:target-frame-name="_top" xlink:show="replace" text:style-name="Internet_20_link"><text:span text:style-name="Domyślna_20_czcionka_20_akapitu"><text:span text:style-name="T2">ppuk@pultusk.pl</text:span></text:span></text:a><text:span text:style-name="Domyślna_20_czcionka_20_akapitu"><text:span text:style-name="T2">, lub złożyć osobiście w siedzibie </text:span></text:span><text:span text:style-name="Domyślna_20_czcionka_20_akapitu"><text:span text:style-name="T4">Pułtuskiego </text:span></text:span><text:span text:style-name="Domyślna_20_czcionka_20_akapitu"><text:span text:style-name="T2">Przedsiębiorstwa </text:span></text:span><text:span text:style-name="Domyślna_20_czcionka_20_akapitu"><text:span text:style-name="T4">Usług Komunalnych Sp. z o. o. </text:span></text:span><text:span text:style-name="Domyślna_20_czcionka_20_akapitu"><text:span text:style-name="T2">ul. Staszica 35, 06 –100 Pułtusk od pn- pt w godz. 7</text:span></text:span><text:span text:style-name="Domyślna_20_czcionka_20_akapitu"><text:span text:style-name="T8">00</text:span></text:span><text:span text:style-name="Domyślna_20_czcionka_20_akapitu"><text:span text:style-name="T2">- 15</text:span></text:span><text:span text:style-name="Domyślna_20_czcionka_20_akapitu"><text:span text:style-name="T8">00</text:span></text:span><text:span text:style-name="Domyślna_20_czcionka_20_akapitu"><text:span text:style-name="T2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3.0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PUK Pułtusk</meta:initial-creator>
    <meta:creation-date>2017-02-06T09:56:00Z</meta:creation-date>
    <dc:date>2019-02-18T16:29:03.269000000</dc:date>
    <meta:print-date>2019-02-18T13:15:00Z</meta:print-date>
    <meta:editing-cycles>9</meta:editing-cycles>
    <meta:editing-duration>PT6H15M51S</meta:editing-duration>
    <meta:document-statistic meta:table-count="0" meta:image-count="0" meta:object-count="0" meta:page-count="1" meta:paragraph-count="9" meta:word-count="192" meta:character-count="1387"/>
    <meta:template xlink:type="simple" xlink:actuate="onRequest" xlink:title="" xlink:href="../../AppData/Local/Temp/INFORMACJA%20%20DLA%20MIESZKA%C5%83C%C3%931.odt/Normal"/>
  </office:meta>
</office:document-meta>
</file>